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404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04d" officeooo:paragraph-rsid="000c404d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04d" officeooo:paragraph-rsid="000c404d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04d" officeooo:paragraph-rsid="000c404d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04d" officeooo:paragraph-rsid="000c404d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c404d" officeooo:paragraph-rsid="000c404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404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c404d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404d" style:font-name-complex="Times New Roman"/>
    </style:style>
    <style:style style:name="T9" style:family="text">
      <style:text-properties officeooo:rsid="000d4a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7</text:span><text:span text:style-name="T3"> de </text:span><text:span text:style-name="T5">diciem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687 CD</text:span> 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de Santa Fe vería con agrado que el Poder Ejecutivo, a través del Ministerio ele Educación, se sirva informar, respecto al desarrollo de los procesos de política educativa escolar, lo siguiente:</text:span></text:p>
      <text:p text:style-name="P12">1.- Cantidad de instituciones escolares de gestión pública, entendiendo por tales los jardines de infantes o maternales, escuelas primarias y/o secundarias, que se hubieran puesto en funcionamiento durante los años 2016 y 2017.</text:p>
      <text:p text:style-name="P13">2.- Cantidad de cargos escolares, discriminando las particularidades de los mismos, que se hubieran creado durante los años 2016 y 2017 dentro del sistema educativo escolar provincial determinando cuántos de ellos estuvieran efectivamente cubiertos.</text:p>
      <text:p text:style-name="P13">3.- Cantidad de instituciones escolares de gestión privada, entendiendo por tales los jardines de infantes o maternales, escuelas primarias y/o secundarias, que se hubieran puesto en funcionamiento durante los años 2016 y 2017, discriminando el grado de participación que la <text:span text:style-name="T9">P</text:span>rovincia tuviera en los mismos.</text:p>
      <text:p text:style-name="P13">4.- Inversión total desarrollada por la <text:span text:style-name="T9">P</text:span>rovincia discriminando los valores nominales y porcentuales del presupuesto y grado de ejecución y el aporte que hubieran efectuado el Gobierno Nacional y/o municipios y/o personas humanas o jurídicas en la puesta en funcionamiento de las respectivas instituciones escolares mencionadas en los puntos 1.- y 3.- del presente.</text:p>
      <text:p text:style-name="P13">Respecto a los ítems antes mencionados, la información deberá discriminar:</text:p>
      <text:p text:style-name="P14"><text:soft-page-break/>a.- Municipio y/o institución en el que se llevó a cabo la gestión respectiva.</text:p>
      <text:p text:style-name="P15">b.- Período de inicio y finalización de las obras edilicias respectivas, tomando en cuenta la efectiva fecha de comienzo de obras y efectivo dictado de clases.</text:p>
      <text:p text:style-name="P13">5.- Cantidad de alumnos que se encuentran transitando cada uno de los grados, cursos o niveles del sistema escolar, debiendo discriminar la respectiva información por institución y municipio.</text:p>
      <text:p text:style-name="P13">6.- Cantidad de alumnos que se encuentran transitando cada uno de los grados, cursos o niveles del sistema "Vuelvo a estudiar" en sus modalidades presencial y virtual, debiendo consignar distribución geográfica de los mismos.</text:p>
      <text:p text:style-name="P13">7.- Cantidad de docentes y personal no docente que se encuentra afectado a cada uno de los grados, cursos o niveles del sistema "Vuelvo a estudiar" en sus modalidades presencial y virtual, debiendo consignar distribución geográfica de los mismos.</text:p>
      <text:p text:style-name="P16">Se solicita se remitan fotocopias debidamente certificadas de la documental respaldatoria de los íterns solicitados supra en cuanto fuera posible.”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2T09:53:52.783956166</dc:date>
    <meta:print-date>2017-12-12T09:53:08.248334510</meta:print-date>
    <meta:editing-cycles>41</meta:editing-cycles>
    <meta:editing-duration>PT1H6M</meta:editing-duration>
    <meta:generator>LibreOffice/5.1.6.2$Linux_X86_64 LibreOffice_project/10m0$Build-2</meta:generator>
    <meta:document-statistic meta:table-count="0" meta:image-count="1" meta:object-count="0" meta:page-count="2" meta:paragraph-count="20" meta:word-count="441" meta:character-count="2915" meta:non-whitespace-character-count="2486"/>
  </office:meta>
</office:document-meta>
</file>